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  <style:style style:name="P2" style:family="paragraph" style:parent-style-name="Standard" style:list-style-name="L1"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ditation is souped-up Pedagogy.</text:p>
      <text:p text:style-name="P1"/>
      <text:list xml:id="list5925410758129931541" text:style-name="L1">
        <text:list-item>
          <text:p text:style-name="P2">I prepared to eating the French Toast. <text:s/>I did this by loving you by preparing the minestrone soup. First, I cooked chopped-up carrots. <text:s/>Second, I cooked barley. <text:s/>Third, I cooked kidney beans and added the ingredients to vegetable broth and cooked it. <text:s/>In this way, I prepared to eating the French Toast by preparing the minestrone soup.</text:p>
        </text:list-item>
        <text:list-item>
          <text:p text:style-name="P2">I prepared to read the joke book. <text:s/>I did this by watching you love me eat the carrot. <text:s/>First, I peeled the carrot. <text:s/>Second, I topped and tailed the carrot. <text:s/>Third, I sliced and ate a slice of the carrot. <text:s/>In this way, I prepared to read the joke book by watching you love me eat the carrot.</text:p>
        </text:list-item>
      </text:list>
      <text:p text:style-name="P1"/>
      <text:list xml:id="list1952746198" text:continue-list="list5925410758129931541" text:style-name="L1">
        <text:list-item text:start-value="1">
          <text:p text:style-name="P2">French Toast, minestrone soup, carrot, barley, kidney bean, vegetable broth.</text:p>
        </text:list-item>
        <text:list-item>
          <text:p text:style-name="P2">joke book, turnip, peeler, knife, carrot slice., eye.</text:p>
        </text:list-item>
      </text:list>
      <text:p text:style-name="P1"/>
      <text:p text:style-name="P1">If two people apply for a job and one's research has been published, the employer will choose the applicant with published research.</text:p>
      <text:p text:style-name="P1"/>
      <text:p text:style-name="P1">To earn the Nobel Prize, you have to find the [important] new thing.</text:p>
      <text:p text:style-name="P1"/>
      <text:p text:style-name="P1"/>
      <text:p text:style-name="P1">Research gives the opportunity to connect texts together.</text:p>
      <text:p text:style-name="P1"/>
      <text:p text:style-name="P1">Research gives time to study the reading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0-10T18:21:39</meta:creation-date>
    <dc:date>2014-10-10T18:42:03</dc:date>
    <dc:creator>Lucian Green</dc:creator>
    <meta:editing-duration>PT20M36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9" meta:word-count="191" meta:character-count="1095"/>
  </office:meta>
</office:document-meta>
</file>